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omic Sans MS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Heading_20_6" style:master-page-name="Standard">
      <style:paragraph-properties fo:text-align="center" style:justify-single-word="false" style:page-number="auto">
        <style:tab-stops>
          <style:tab-stop style:position="0cm"/>
          <style:tab-stop style:position="4.392cm"/>
          <style:tab-stop style:position="5.715cm"/>
        </style:tab-stops>
      </style:paragraph-properties>
      <style:text-properties style:use-window-font-color="true" style:font-name="Comic Sans MS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font-name="Comic Sans MS" fo:font-size="11pt" style:font-size-asian="11pt"/>
    </style:style>
    <style:style style:name="T3" style:family="text">
      <style:text-properties style:font-name="Comic Sans MS" fo:font-size="11pt" fo:font-weight="bold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6">Compte-rendu réunion équipe éducative</text:h>
      <text:p text:style-name="P2"/>
      <text:p text:style-name="P2">Ecole :………………………………………. <text:s text:c="18"/>Nom – Prénom de l’enfant : …………………….</text:p>
      <text:p text:style-name="Standard"><text:span text:style-name="T2">Adresse : …………………………………...</text:span><text:span text:style-name="T3"> <text:s text:c="10"/></text:span><text:span text:style-name="T2">Date de naissance : ……………………………...</text:span></text:p>
      <text:p text:style-name="Standard"><text:span text:style-name="T1">……………………………………………... <text:s text:c="21"/>Classe : ………………………………………….</text:span></text:p>
      <text:p text:style-name="P2">Tél : ………………………………………..</text:p>
      <text:p text:style-name="P2"/>
      <text:p text:style-name="P2">Date : ………………………………………….</text:p>
      <text:p text:style-name="P2">Présents : ……………………………………………………………………………………….</text:p>
      <text:p text:style-name="P2">Excusés et destinataires du compte-rendu : ………………………………………………………………………….…………….</text:p>
      <text:p text:style-name="P2"/>
      <text:p text:style-name="P1">CONSTATS :</text:p>
      <text:p text:style-name="P2">- Ecole (classe, RASED) : …………………………………………………………………………………………………...</text:p>
      <text:p text:style-name="Standard"><text:span text:style-name="T1">…………………………………………………………………………………………………...</text:span></text:p>
      <text:p text:style-name="Standard"><text:span text:style-name="T1">…………………………………………………………………………………………………...</text:span></text:p>
      <text:p text:style-name="P2">- Suivi extérieur : </text:p>
      <text:p text:style-name="Standard"><text:span text:style-name="T1">…………………………………………………………………………………………………..…………………………………………………………………………………………………</text:span></text:p>
      <text:p text:style-name="P2">- Famille :</text:p>
      <text:p text:style-name="Standard"><text:span text:style-name="T1">…………………………………………………………………………………………………...</text:span></text:p>
      <text:p text:style-name="Standard"><text:span text:style-name="T1">…………………………………………………………………………………………………...</text:span></text:p>
      <text:p text:style-name="P2"/>
      <text:p text:style-name="Standard"><text:span text:style-name="T3">OBJECTIFS : </text:span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Standard"><text:span text:style-name="T1">…………………………………………………………………………………………………...</text:span></text:p>
      <text:p text:style-name="P1"/>
      <text:p text:style-name="P1">ACTIONS mises en œuvre par les différents partenaires :</text:p>
      <text:p text:style-name="Standard"><text:span text:style-name="T1">…………………………………………………………………………………………………...</text:span></text:p>
      <text:p text:style-name="Standard"><text:span text:style-name="T1">…………………………………………………………………………………………………...</text:span></text:p>
      <text:p text:style-name="Standard"><text:span text:style-name="T1">…………………………………………………………………………………………………...</text:span></text:p>
      <text:p text:style-name="Standard"><text:span text:style-name="T1">…………………………………………………………………………………………………...</text:span></text:p>
      <text:p text:style-name="P1"/>
      <text:p text:style-name="P1">PERSPECTIVES :</text:p>
      <text:p text:style-name="Standard"><text:span text:style-name="T1">………………………………………………………………………………………………….………………………………………………………………………………………………….</text:span></text:p>
      <text:p text:style-name="Standard"><text:span text:style-name="T1">………………………………………………………………………………………………….</text:span></text:p>
      <text:p text:style-name="Standard"><text:span text:style-name="T1">…………………………………………………………………………………………………...</text:span></text:p>
      <text:p text:style-name="P2"/>
      <text:p text:style-name="P2">Date de la réunion suivante : ……………………</text:p>
      <text:p text:style-name="P2">Cet avis tient lieu d’invitation. Il n’y aura pas de courrier nominatif.</text:p>
      <text:p text:style-name="P2"><text:tab/><text:tab/><text:tab/><text:tab/><text:tab/><text:tab/><text:tab/><text:tab/></text:p>
      <text:p text:style-name="P2"><text:tab/><text:tab/><text:tab/><text:tab/><text:tab/><text:tab/><text:tab/><text:tab/><text:tab/>Le(a) Directeur (ri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swiss" style:font-pitch="variable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2.024cm" fo:text-indent="0cm" style:auto-text-indent="false" fo:keep-with-next="always">
        <style:tab-stops>
          <style:tab-stop style:position="5.715cm"/>
        </style:tab-stops>
      </style:paragraph-properties>
      <style:text-properties fo:font-style="italic" style:font-style-asian="italic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UR LES 5 IEN</dc:title>
    <meta:initial-creator>decizse1</meta:initial-creator>
    <meta:creation-date>2007-06-12T13:58:00</meta:creation-date>
    <dc:date>2016-10-10T09:53:21.844000000</dc:date>
    <meta:print-date>2007-07-03T17:03:00</meta:print-date>
    <meta:editing-cycles>13</meta:editing-cycles>
    <meta:editing-duration>PT2H56M31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32" meta:word-count="104" meta:character-count="1465" meta:non-whitespace-character-count="1324"/>
  </office:meta>
</office:document-meta>
</file>