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F00000061CC06B2DE.png" manifest:media-type="image/png"/>
  <manifest:file-entry manifest:full-path="Pictures/10000201000000D1000000F9F4EDC9C2.png" manifest:media-type="image/png"/>
  <manifest:file-entry manifest:full-path="Pictures/100002010000007800000098BB57C03B.png" manifest:media-type="image/png"/>
  <manifest:file-entry manifest:full-path="Pictures/10000201000000A4000000845905E246.png" manifest:media-type="image/png"/>
  <manifest:file-entry manifest:full-path="Pictures/10000201000000BF000000A0B2D3DE54.png" manifest:media-type="image/png"/>
  <manifest:file-entry manifest:full-path="Pictures/1000020100000090000000888B91B532.png" manifest:media-type="image/png"/>
  <manifest:file-entry manifest:full-path="Pictures/10000201000000740000007E8FAB38D0.png" manifest:media-type="image/png"/>
  <manifest:file-entry manifest:full-path="Pictures/1000020100000089000000865CF154D2.png" manifest:media-type="image/png"/>
  <manifest:file-entry manifest:full-path="Pictures/10000201000000D00000009672802BAF.png" manifest:media-type="image/png"/>
  <manifest:file-entry manifest:full-path="Pictures/1000020100000091000000713EEDD1D3.png" manifest:media-type="image/png"/>
  <manifest:file-entry manifest:full-path="Pictures/1000020100000094000000580F0F1BA1.png" manifest:media-type="image/png"/>
  <manifest:file-entry manifest:full-path="Pictures/10000201000000CF00000096B5A55839.png" manifest:media-type="image/png"/>
  <manifest:file-entry manifest:full-path="Pictures/100002010000005000000041844ACA97.png" manifest:media-type="image/png"/>
  <manifest:file-entry manifest:full-path="Pictures/100000000000026E00000238975680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gr1" style:family="graphic" style:list-style-name="L1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3">
      <style:graphic-properties draw:stroke="none" draw:stroke-dash="Dashed_20__28_var_29__20_4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list-style-name="L4">
      <style:graphic-properties draw:stroke="none" draw:stroke-dash="Dashed_20__28_var_29__20_5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 style:list-style-name="L5">
      <style:graphic-properties draw:stroke="none" draw:stroke-dash="Dashed_20__28_var_29__20_6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 style:list-style-name="L6">
      <style:graphic-properties draw:stroke="none" draw:stroke-dash="Dashed_20__28_var_29__20_7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 style:list-style-name="L7">
      <style:graphic-properties draw:stroke="none" draw:stroke-dash="Dashed_20__28_var_29__20_9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 style:list-style-name="L8">
      <style:graphic-properties draw:stroke="none" draw:stroke-dash="Dashed_20__28_var_29__20_10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 style:list-style-name="L9">
      <style:graphic-properties draw:stroke="none" draw:stroke-dash="Dashed_20__28_var_29__20_11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 style:list-style-name="L10">
      <style:graphic-properties draw:stroke="none" draw:stroke-dash="Dashed_20__28_var_29__20_12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 style:list-style-name="L11">
      <style:graphic-properties draw:stroke="none" draw:stroke-dash="Dashed_20__28_var_29__20_14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 style:list-style-name="L12">
      <style:graphic-properties draw:stroke="none" draw:stroke-dash="Dashed_20__28_var_29__20_16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 style:list-style-name="L13">
      <style:graphic-properties draw:stroke="none" draw:stroke-dash="Dashed_20__28_var_29__20_17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 style:list-style-name="L14">
      <style:graphic-properties draw:stroke="none" draw:stroke-dash="Dashed_20__28_var_29__20_8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9.525cm" svg:height="17.846cm" svg:x="0.002cm" svg:y="0.002cm"><draw:image xlink:href="Pictures/100000000000026E0000023897568066.png" xlink:type="simple" xlink:show="embed" xlink:actuate="onLoad"><text:p/></draw:image></draw:frame><draw:frame text:anchor-type="paragraph" draw:z-index="1" draw:style-name="gr2" draw:text-style-name="P1" svg:width="2.463cm" svg:height="2.001cm" svg:x="25.162cm" svg:y="0.82cm"><draw:image xlink:href="Pictures/100002010000005000000041844ACA97.png" xlink:type="simple" xlink:show="embed" xlink:actuate="onLoad"><text:p/></draw:image></draw:frame><draw:frame text:anchor-type="paragraph" draw:z-index="2" draw:style-name="gr3" draw:text-style-name="P1" svg:width="5.22cm" svg:height="3.103cm" svg:x="22.703cm" svg:y="3.521cm"><draw:image xlink:href="Pictures/1000020100000094000000580F0F1BA1.png" xlink:type="simple" xlink:show="embed" xlink:actuate="onLoad"><text:p/></draw:image></draw:frame><draw:frame text:anchor-type="paragraph" draw:z-index="3" draw:style-name="gr4" draw:text-style-name="P1" svg:width="5.114cm" svg:height="3.985cm" svg:x="16.988cm" svg:y="3.971cm"><draw:image xlink:href="Pictures/1000020100000091000000713EEDD1D3.png" xlink:type="simple" xlink:show="embed" xlink:actuate="onLoad"><text:p/></draw:image></draw:frame><draw:frame text:anchor-type="paragraph" draw:z-index="4" draw:style-name="gr5" draw:text-style-name="P1" svg:width="6.501cm" svg:height="4.689cm" svg:x="22.2cm" svg:y="11.615cm"><draw:image xlink:href="Pictures/10000201000000D00000009672802BAF.png" xlink:type="simple" xlink:show="embed" xlink:actuate="onLoad"><text:p/></draw:image></draw:frame><draw:frame text:anchor-type="paragraph" draw:z-index="5" draw:style-name="gr6" draw:text-style-name="P1" svg:width="4.832cm" svg:height="4.726cm" svg:x="21.22cm" svg:y="2.261cm"><draw:image xlink:href="Pictures/1000020100000089000000865CF154D2.png" xlink:type="simple" xlink:show="embed" xlink:actuate="onLoad"><text:p/></draw:image></draw:frame><draw:frame text:anchor-type="paragraph" draw:z-index="13" draw:style-name="gr14" draw:text-style-name="P1" svg:width="3.684cm" svg:height="4.001cm" svg:x="17.29cm" svg:y="10.927cm"><draw:image xlink:href="Pictures/10000201000000740000007E8FAB38D0.png" xlink:type="simple" xlink:show="embed" xlink:actuate="onLoad"><text:p/></draw:image></draw:frame><draw:frame text:anchor-type="paragraph" draw:z-index="6" draw:style-name="gr7" draw:text-style-name="P1" svg:width="4.765cm" svg:height="4.502cm" svg:x="19.184cm" svg:y="14.258cm"><draw:image xlink:href="Pictures/1000020100000090000000888B91B532.png" xlink:type="simple" xlink:show="embed" xlink:actuate="onLoad"><text:p/></draw:image></draw:frame><draw:frame text:anchor-type="paragraph" draw:z-index="7" draw:style-name="gr8" draw:text-style-name="P1" svg:width="6.002cm" svg:height="5.026cm" svg:x="16.219cm" svg:y="-0.157cm"><draw:image xlink:href="Pictures/10000201000000BF000000A0B2D3DE54.png" xlink:type="simple" xlink:show="embed" xlink:actuate="onLoad"><text:p/></draw:image></draw:frame><draw:frame text:anchor-type="paragraph" draw:z-index="8" draw:style-name="gr9" draw:text-style-name="P1" svg:width="5.181cm" svg:height="4.171cm" svg:x="20.137cm" svg:y="-0.649cm"><draw:image xlink:href="Pictures/10000201000000A4000000845905E246.png" xlink:type="simple" xlink:show="embed" xlink:actuate="onLoad"><text:p/></draw:image></draw:frame><draw:frame text:anchor-type="paragraph" draw:z-index="9" draw:style-name="gr10" draw:text-style-name="P1" svg:width="6.901cm" svg:height="5.001cm" svg:x="21.405cm" svg:y="6.087cm"><draw:image xlink:href="Pictures/10000201000000CF00000096B5A55839.png" xlink:type="simple" xlink:show="embed" xlink:actuate="onLoad"><text:p/></draw:image></draw:frame><draw:frame text:anchor-type="paragraph" draw:z-index="10" draw:style-name="gr11" draw:text-style-name="P1" svg:width="4.232cm" svg:height="5.361cm" svg:x="15.692cm" svg:y="6.325cm"><draw:image xlink:href="Pictures/100002010000007800000098BB57C03B.png" xlink:type="simple" xlink:show="embed" xlink:actuate="onLoad"><text:p/></draw:image></draw:frame><draw:frame text:anchor-type="paragraph" draw:z-index="11" draw:style-name="gr12" draw:text-style-name="P1" svg:width="6.716cm" svg:height="8cm" svg:x="19.184cm" svg:y="7.955cm"><draw:image xlink:href="Pictures/10000201000000D1000000F9F4EDC9C2.png" xlink:type="simple" xlink:show="embed" xlink:actuate="onLoad"><text:p/></draw:image></draw:frame><draw:frame text:anchor-type="paragraph" draw:z-index="12" draw:style-name="gr13" draw:text-style-name="P1" svg:width="1.657cm" svg:height="3.421cm" svg:x="24.291cm" svg:y="14.448cm"><draw:image xlink:href="Pictures/100002010000002F00000061CC06B2DE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14:30.179000000</meta:creation-date>
    <dc:date>2017-01-10T12:22:40.733000000</dc:date>
    <meta:editing-duration>PT8M25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